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office:automatic-styles>
  <office:body>
    <office:text text:use-soft-page-breaks="true">
      <text:p text:style-name="P1">Template: Help for<text:s/>optometrists</text:p>
      <text:p text:style-name="Normal"><text:line-break/>Dear<text:span text:style-name="T3"><text:s/>[Insert MP’s name]</text:span><text:span text:style-name="T4"><text:line-break/></text:span></text:p>
      <text:p text:style-name="P5">Help for self-employed optometrists<text:s/><text:line-break/></text:p>
      <text:p text:style-name="Normal">I am writing to you as my MP because I am very concerned about the gaps in the support the Chancellor has announced for self-employed people who have lost their income because of COVID-19.<text:s/><text:line-break/></text:p>
      <text:p text:style-name="Normal">Optometrists, who test sight and treat eye problems, are classed as key workers<text:span text:style-name="T6">.<text:s/></text:span><text:span text:style-name="T7">[Optional element: Talk about what you are doing in this crisis to help the public]</text:span><text:span text:style-name="T8"><text:line-break/></text:span></text:p>
      <text:p text:style-name="Normal">Between a quarter and a third of optometrists<text:s/><text:span text:style-name="T9">[Including me, if this applies to you]</text:span><text:s/>are self-employed, either as locums or practice owners. Locums often combine that role with employed work, for instance in a hospital or university.<text:s/><text:line-break/></text:p>
      <text:p text:style-name="Normal">My representative body, the Association of Optometrists (AOP), has recently written to the Chancellor highlighting the following unfair gaps in the system:</text:p>
      <text:p text:style-name="Normal"/>
      <text:list text:style-name="LFO1" text:continue-numbering="true">
        <text:list-item>
          <text:p text:style-name="P10">Newly qualified optometrists or those who have recently returned from parental leave are unable to claim any support due to lack of recent tax returns<text:line-break/></text:p>
        </text:list-item>
        <text:list-item>
          <text:p text:style-name="P11">Self-employed individuals earning slightly above £50k do not qualify for any support at all, while employed people with the same earnings benefit from the full amount of government support. This is unfair<text:line-break/></text:p>
        </text:list-item>
        <text:list-item>
          <text:p text:style-name="P12">There is a large group of individuals receiving no support merely because they are paying themselves through dividends rather than salary. If they were employed, they would get the full amount<text:line-break/></text:p>
        </text:list-item>
        <text:list-item>
          <text:p text:style-name="P13">Some optometrists with more than one role (portfolio working) are losing out because of the rules stating that they can only claim self-employed support if self-employment made up more than half their earnings</text:p>
        </text:list-item>
      </text:list>
      <text:p text:style-name="Normal">The gaps in support are causing real hardship for me and other people in my profession, who provide vital eye healthcare for people across the country. Without support the profession is at severe risk whether it is locums who provide help in some of the regions with the worst health provision or practices who are struggling with a lack of cash flow yet are forced to stay open to deal with emergencies.<text:line-break/></text:p>
      <text:p text:style-name="Normal">The AOP has suggested practical solutions to these problems in its letter to the Chancellor. I urge you to write to the Chancellor on my behalf to highlight the need to put these measures in place urgently, so that your self-employed constituents are treated equally to those who are employed.<text:s/><text:line-break/></text:p>
      <text:soft-page-break/>
      <text:p text:style-name="Normal">If you would like more info on how these problems are affecting optometrists please contact our Policy Adviser,<text:s/>Kathy Jones,<text:s/>at<text:s/>kathyjones@aop.org.uk</text:p>
      <text:p text:style-name="Normal"/>
      <text:p text:style-name="Normal">Best wishes</text:p>
      <text:p text:style-name="Normal"/>
      <text:p text:style-name="P14">[Your name</text:p>
      <text:p text:style-name="P15">Address, including postcod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uthorname" style:display-name="Author name" style:family="paragraph" style:parent-style-name="Normal">
      <style:paragraph-properties fo:margin-top="0.25in" fo:margin-bottom="0.25in" style:line-height-at-least="0.375in"/>
      <style:text-properties style:font-name="Arial" style:font-name-complex="Arial" fo:font-weight="bold" style:font-weight-asian="bold" style:font-weight-complex="bold" fo:color="#97C221" fo:font-size="18pt" style:font-size-asian="18pt" style:font-size-complex="18pt" style:language-asian="en" style:country-asian="GB" fo:hyphenate="false"/>
    </style:style>
    <style:style style:name="Articletitle" style:display-name="Article title" style:family="paragraph" style:parent-style-name="Normal" style:auto-update="true">
      <style:paragraph-properties fo:margin-bottom="0.25in"/>
      <style:text-properties style:font-name="Arial" style:font-name-complex="Arial" fo:color="#878786" fo:font-size="32pt" style:font-size-asian="32pt" style:font-size-complex="32pt" fo:hyphenate="false"/>
    </style:style>
    <style:style style:name="Intropara" style:display-name="Intro para" style:family="paragraph" style:parent-style-name="Normal">
      <style:paragraph-properties fo:margin-top="0.25in" fo:margin-bottom="0.25in" style:line-height-at-least="0.1666in"/>
      <style:text-properties style:font-name="Arial" style:font-name-complex="Arial" fo:font-weight="bold" style:font-weight-asian="bold" style:font-weight-complex="bold" fo:color="#0059A0" fo:letter-spacing="-0.0013in" fo:font-size="14pt" style:font-size-asian="14pt" style:font-size-complex="14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vertical-align="auto" fo:margin-bottom="0.1111in" fo:line-height="107%" fo:margin-left="0.5in">
        <style:tab-stops/>
      </style:paragraph-properties>
      <style:text-properties style:font-name="Calibri" style:font-name-asian="Calibri" style:font-name-complex="Times New Roman"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ragraph" style:vertical-rel="page" style:horizontal-pos="center" style:vertical-pos="middle" draw:image-opacity="100%"/>
    </style:style>
  </office:automatic-styles>
  <office:master-styles>
    <style:master-page style:name="MP0" style:page-layout-name="PL0">
      <style:header>
        <text:p text:style-name="Header"><text:span text:style-name="T2"><draw:frame draw:z-index="251659264" draw:style-name="a0" draw:name="Picture 1" text:anchor-type="paragraph" svg:x="0in" svg:y="0in" svg:width="7.64567in" svg:height="7.63386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Pegg</meta:initial-creator>
    <dc:creator>Emma Pegg</dc:creator>
    <meta:creation-date>2020-04-17T09:18:00Z</meta:creation-date>
    <dc:date>2020-04-17T09:18:00Z</dc:date>
    <meta:print-date>2017-02-10T17:04:00Z</meta:print-date>
    <meta:template xlink:href="AOP%20website%20word%20template%20document" xlink:type="simple"/>
    <meta:editing-cycles>2</meta:editing-cycles>
    <meta:editing-duration>PT180S</meta:editing-duration>
    <meta:document-statistic meta:page-count="2" meta:paragraph-count="5" meta:word-count="375" meta:character-count="2510" meta:row-count="17" meta:non-whitespace-character-count="2140"/>
  </office:meta>
</office:document-meta>
</file>